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673in"/>
    </style:style>
    <style:style style:name="TableColumn3" style:family="table-column">
      <style:table-column-properties style:column-width="1.3715in"/>
    </style:style>
    <style:style style:name="TableColumn4" style:family="table-column">
      <style:table-column-properties style:column-width="1.6194in"/>
    </style:style>
    <style:style style:name="TableColumn5" style:family="table-column">
      <style:table-column-properties style:column-width="1.8319in"/>
    </style:style>
    <style:style style:name="TableColumn6" style:family="table-column">
      <style:table-column-properties style:column-width="1.4076in"/>
    </style:style>
    <style:style style:name="TableColumn7" style:family="table-column">
      <style:table-column-properties style:column-width="1.6201in"/>
    </style:style>
    <style:style style:name="Table1" style:family="table" style:master-page-name="MP0">
      <style:table-properties style:width="9.71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0" style:parent-style-name="Normal" style:family="paragraph">
      <style:paragraph-properties fo:margin-bottom="0in" fo:line-height="100%"/>
    </style:style>
    <style:style style:name="T51" style:parent-style-name="Policepardéfau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2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53" style:parent-style-name="Policepardéfau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72" style:parent-style-name="Normal" style:family="paragraph">
      <style:paragraph-properties fo:margin-bottom="0in" fo:line-height="100%"/>
    </style:style>
    <style:style style:name="T73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74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7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7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8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8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8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83" style:parent-style-name="Normal" style:family="paragraph">
      <style:paragraph-properties fo:margin-bottom="0in" fo:line-height="100%"/>
    </style:style>
    <style:style style:name="T84" style:parent-style-name="Policepardéfau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5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6" style:parent-style-name="Policepardéfau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9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9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101" style:parent-style-name="Policepardéfaut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102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103" style:parent-style-name="Policepardéfaut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0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0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0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09" style:family="table-row">
      <style:table-row-properties style:min-row-height="1.039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14" style:parent-style-name="Normal" style:family="paragraph">
      <style:paragraph-properties fo:text-align="center" fo:margin-bottom="0in" fo:line-height="100%"/>
    </style:style>
    <style:style style:name="T115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116" style:parent-style-name="Policepardéfau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17" style:parent-style-name="Normal" style:family="paragraph">
      <style:paragraph-properties fo:margin-bottom="0in" fo:line-height="100%"/>
    </style:style>
    <style:style style:name="T118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119" style:parent-style-name="Policepardéfau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Policepardéfau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2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2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3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3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3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3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3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3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4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4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6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6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6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6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6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7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7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7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7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7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7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7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7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8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Types de micro-organismes</text:p>
          </table:table-cell>
          <table:table-cell table:style-name="TableCell11">
            <text:p text:style-name="P12">Milieux utilisés</text:p>
          </table:table-cell>
          <table:table-cell table:style-name="TableCell13">
            <text:p text:style-name="P14">Technique d’ensemencement</text:p>
          </table:table-cell>
          <table:table-cell table:style-name="TableCell15">
            <text:p text:style-name="P16">Conditions <text:s/>d’incubation (Etuve)</text:p>
          </table:table-cell>
          <table:table-cell table:style-name="TableCell17">
            <text:p text:style-name="P18">Lecture</text:p>
          </table:table-cell>
          <table:table-cell table:style-name="TableCell19">
            <text:p text:style-name="P20">Tests complémentaires</text:p>
          </table:table-cell>
        </table:table-row>
        <table:table-row table:style-name="TableRow21">
          <table:table-cell table:style-name="TableCell22">
            <text:p text:style-name="P23">Flore totale (FAMT)</text:p>
          </table:table-cell>
          <table:table-cell table:style-name="TableCell24">
            <text:p text:style-name="P25">PCA (Plate Count Agar)</text:p>
          </table:table-cell>
          <table:table-cell table:style-name="TableCell26">
            <text:p text:style-name="P27">-1ml de dilution dans la masse + double couche</text:p>
            <text:p text:style-name="P28">-0,1 ml de dilution en surface</text:p>
            <text:p text:style-name="P29"/>
          </table:table-cell>
          <table:table-cell table:style-name="TableCell30">
            <text:p text:style-name="P31"/>
            <text:p text:style-name="P32">72 heures à 30°C</text:p>
          </table:table-cell>
          <table:table-cell table:style-name="TableCell33">
            <text:p text:style-name="P34">-Colonies lenticulaires en masse.</text:p>
            <text:p text:style-name="P35">- Aspect macroscopique classique et caractéristique</text:p>
          </table:table-cell>
          <table:table-cell table:style-name="TableCell36">
            <text:p text:style-name="P37"/>
            <text:p text:style-name="P38"/>
            <text:p text:style-name="P39">Néant</text:p>
          </table:table-cell>
        </table:table-row>
        <table:table-row table:style-name="TableRow40">
          <table:table-cell table:style-name="TableCell41">
            <text:p text:style-name="P42">Coliformes (totaux et thermo-résistants)</text:p>
          </table:table-cell>
          <table:table-cell table:style-name="TableCell43">
            <text:p text:style-name="P44">Dénombrement en milieu solide</text:p>
            <text:p text:style-name="P45">-VRBL<text:s/></text:p>
            <text:p text:style-name="P46"/>
            <text:p text:style-name="P47"/>
            <text:p text:style-name="P48">-DCL</text:p>
            <text:p text:style-name="P49"/>
            <text:p text:style-name="P50"><text:span text:style-name="T51">-<text:s/></text:span><text:span text:style-name="T52">BLBVB+ cloche de DURHAM</text:span><text:span text:style-name="T53"><text:s/>Dénombrement en milieu liquide</text:span></text:p>
            <text:p text:style-name="P54"/>
          </table:table-cell>
          <table:table-cell table:style-name="TableCell55">
            <text:p text:style-name="P56">-1ml d’aliment (suspension mère) et de dilution dans la masse + double couche</text:p>
            <text:p text:style-name="P57"/>
            <text:p text:style-name="P58"/>
            <text:p text:style-name="P59">-(1ml de chaque dilution)*2 ou 3</text:p>
          </table:table-cell>
          <table:table-cell table:style-name="TableCell60">
            <text:p text:style-name="P61">-24 heures à 30°C (CT);</text:p>
            <text:p text:style-name="P62">-à 44°C (CF)</text:p>
            <text:p text:style-name="P63"/>
            <text:p text:style-name="P64"/>
            <text:p text:style-name="P65"/>
            <text:p text:style-name="P66"/>
            <text:p text:style-name="P67"/>
            <text:p text:style-name="P68">-à 30°C pendant 24h puis 48h (CT)</text:p>
            <text:p text:style-name="P69">- à 44°C pendant 24h puis 48h<text:s/></text:p>
          </table:table-cell>
          <table:table-cell table:style-name="TableCell70">
            <text:p text:style-name="P71"/>
            <text:p text:style-name="P72"><text:span text:style-name="T73">-Petites colonies violet à rose-rouges en masse<text:s/></text:span><text:span text:style-name="T74">(0,5 à 1mm).</text:span></text:p>
            <text:p text:style-name="P75">-Colonies rouges &gt;0,5mm</text:p>
            <text:p text:style-name="P76">-Trouble microbien + production de gaz</text:p>
          </table:table-cell>
          <table:table-cell table:style-name="TableCell77">
            <text:p text:style-name="P78">-Isolement sur Hektoen,</text:p>
            <text:p text:style-name="P79">-Identification des colonies typiques par tests biochimiques.</text:p>
            <text:p text:style-name="P80"/>
            <text:p text:style-name="P81"/>
            <text:p text:style-name="P82">-Test de Mac KENZIE (tube +)</text:p>
            <text:p text:style-name="P83"><text:span text:style-name="T84">(soupçonner la présence d’</text:span><text:span text:style-name="T85">E.coli</text:span><text:span text:style-name="T86">)<text:s/></text:span></text:p>
          </table:table-cell>
        </table:table-row>
        <table:table-row table:style-name="TableRow87">
          <table:table-cell table:style-name="TableCell88">
            <text:p text:style-name="P89">Staphylococcus aureus</text:p>
          </table:table-cell>
          <table:table-cell table:style-name="TableCell90">
            <text:p text:style-name="P91">Baird Parker + jaune d’œuf + tellurite de potassium.</text:p>
          </table:table-cell>
          <table:table-cell table:style-name="TableCell92">
            <text:p text:style-name="P93"/>
            <text:p text:style-name="P94">Etalement de 0,1 ml de dilution en surface</text:p>
          </table:table-cell>
          <table:table-cell table:style-name="TableCell95">
            <text:p text:style-name="P96"/>
            <text:p text:style-name="P97">24 à 48 heures à 37°C</text:p>
          </table:table-cell>
          <table:table-cell table:style-name="TableCell98">
            <text:p text:style-name="P99"><text:span text:style-name="T100">Colonies noires avec liseré blanc<text:s/></text:span><text:span text:style-name="T101">(lécithinase)<text:s/></text:span><text:span text:style-name="T102">et entourées d’un halo claire<text:s/></text:span><text:span text:style-name="T103">(protéolyse).</text:span></text:p>
          </table:table-cell>
          <table:table-cell table:style-name="TableCell104">
            <text:p text:style-name="P105">-Isolement sur Chapman,</text:p>
            <text:p text:style-name="P106">-Coloration de Gram</text:p>
            <text:p text:style-name="P107">-Test catalase,</text:p>
            <text:p text:style-name="P108">-Test coagulase</text:p>
          </table:table-cell>
        </table:table-row>
        <table:table-row table:style-name="TableRow109">
          <table:table-cell table:style-name="TableCell110">
            <text:p text:style-name="P111">Sterptococcus fécaux</text:p>
          </table:table-cell>
          <table:table-cell table:style-name="TableCell112">
            <text:p text:style-name="P113">1. Test présomptif</text:p>
            <text:p text:style-name="P114"><text:span text:style-name="T115">Milieu Rothe<text:s/></text:span><text:span text:style-name="T116">(moins sélectifs)</text:span></text:p>
            <text:p text:style-name="P117"><text:span text:style-name="T118">2.<text:s/></text:span><text:span text:style-name="T119">Test de confirmatif</text:span></text:p>
            <text:p text:style-name="P120">Milieu LITZKY</text:p>
            <text:p text:style-name="P121">(milieu selectif</text:p>
            <text:p text:style-name="P122"><text:span text:style-name="T123"><text:s/>Rothe+d’éthyl violet)</text:span></text:p>
          </table:table-cell>
          <table:table-cell table:style-name="TableCell124">
            <text:p text:style-name="P125">-(1ml de chaque dilution)*3</text:p>
            <text:p text:style-name="P126"/>
            <text:p text:style-name="P127">-Repiquage des tubes positifs</text:p>
          </table:table-cell>
          <table:table-cell table:style-name="TableCell128">
            <text:p text:style-name="P129">-24 à 48 heures à 37°C<text:s/></text:p>
            <text:p text:style-name="P130"/>
            <text:p text:style-name="P131"/>
            <text:p text:style-name="P132">-24 à 48 heures à 37°C</text:p>
          </table:table-cell>
          <table:table-cell table:style-name="TableCell133">
            <text:p text:style-name="P134">Trouble microbien<text:s/></text:p>
            <text:p text:style-name="P135"/>
            <text:p text:style-name="P136"/>
            <text:p text:style-name="P137">-Trouble microbien +pastille violette (culot violet)</text:p>
          </table:table-cell>
          <table:table-cell table:style-name="TableCell138">
            <text:p text:style-name="P139">-confirmation sur – LITZKY</text:p>
            <text:p text:style-name="P140"/>
            <text:p text:style-name="P141">-Identification l’espèce par isolement sur milieu BANES</text:p>
          </table:table-cell>
        </table:table-row>
        <table:table-row table:style-name="TableRow142">
          <table:table-cell table:style-name="TableCell143">
            <text:p text:style-name="P144">Anaérobies sulfito-réducteurs</text:p>
          </table:table-cell>
          <table:table-cell table:style-name="TableCell145">
            <text:p text:style-name="P146">VF+ Alun de fer + Sulfite de sodium</text:p>
          </table:table-cell>
          <table:table-cell table:style-name="TableCell147">
            <text:p text:style-name="P148">1ml de dilution + 20ml du milieu en surfusion 45°C</text:p>
          </table:table-cell>
          <table:table-cell table:style-name="TableCell149">
            <text:p text:style-name="P150">24 à 48 heures à 46° C</text:p>
          </table:table-cell>
          <table:table-cell table:style-name="TableCell151">
            <text:p text:style-name="P152">Colonies noires en profondeur</text:p>
          </table:table-cell>
          <table:table-cell table:style-name="TableCell153">
            <text:p text:style-name="P154">Néant</text:p>
          </table:table-cell>
        </table:table-row>
        <table:table-row table:style-name="TableRow155">
          <table:table-cell table:style-name="TableCell156">
            <text:p text:style-name="P157">Salmonelles</text:p>
          </table:table-cell>
          <table:table-cell table:style-name="TableCell158">
            <text:p text:style-name="P159">1 -E.P.T (pré-enrichissement)</text:p>
            <text:p text:style-name="P160">2-bouillon <text:s/>R.V (enrichissement)</text:p>
            <text:p text:style-name="P161">3- Hektoen (isolement)</text:p>
            <text:p text:style-name="P162"/>
          </table:table-cell>
          <table:table-cell table:style-name="TableCell163">
            <text:p text:style-name="P164">-25ml (gr)/225ml d’E.P.T</text:p>
            <text:p text:style-name="P165">- Repiquage 0,1ml de subculture dans 10ml R.V</text:p>
            <text:p text:style-name="P166">-Stries en surface</text:p>
            <text:p text:style-name="P167"/>
          </table:table-cell>
          <table:table-cell table:style-name="TableCell168">
            <text:p text:style-name="P169">20 heures à 37°C</text:p>
            <text:p text:style-name="P170"/>
            <text:p text:style-name="P171">18 à 24 heures à 42°C</text:p>
            <text:p text:style-name="P172"/>
            <text:p text:style-name="P173">24 heures à 37°C</text:p>
          </table:table-cell>
          <table:table-cell table:style-name="TableCell174">
            <text:p text:style-name="P175">/</text:p>
            <text:p text:style-name="P176"/>
            <text:p text:style-name="P177">/</text:p>
            <text:p text:style-name="P178"/>
            <text:p text:style-name="P179">Colonies gris bleu à centre noir</text:p>
          </table:table-cell>
          <table:table-cell table:style-name="TableCell180">
            <text:p text:style-name="P181"/>
            <text:p text:style-name="P182">Identification biochimiques et antigénique (sérotypage)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F</meta:initial-creator>
    <dc:creator>MF</dc:creator>
    <meta:creation-date>2020-03-29T00:30:00Z</meta:creation-date>
    <dc:date>2020-03-29T00:30:00Z</dc:date>
    <meta:template xlink:href="Normal" xlink:type="simple"/>
    <meta:editing-cycles>1</meta:editing-cycles>
    <meta:editing-duration>PT0S</meta:editing-duration>
    <meta:document-statistic meta:page-count="2" meta:paragraph-count="4" meta:word-count="347" meta:character-count="2256" meta:row-count="15" meta:non-whitespace-character-count="1913"/>
  </office:meta>
</office:document-meta>
</file>